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101cm" style:auto-text-indent="false" style:text-autospace="none" style:punctuation-wrap="simple" style:vertical-align="baselin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9pt" fo:language="en" fo:country="US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1.73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36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text-indent="1.101cm" style:auto-text-indent="false"/>
      <style:text-properties fo:font-size="9pt" style:font-size-asian="9pt" style:font-size-complex="9pt"/>
    </style:style>
    <style:style style:name="P11" style:family="paragraph" style:parent-style-name="Heading_20_2" style:master-page-name="Standard">
      <style:paragraph-properties fo:margin-left="0cm" fo:margin-right="0cm" fo:margin-top="0cm" fo:margin-bottom="0cm" fo:text-align="center" style:justify-single-word="false" fo:text-indent="1.101cm" style:auto-text-indent="false" style:page-number="auto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2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Heading_20_3">
      <style:paragraph-properties fo:margin-left="0cm" fo:margin-right="0cm" fo:margin-top="0cm" fo:margin-bottom="0cm" fo:text-align="justify" style:justify-single-word="false" fo:text-indent="1.101cm" style:auto-text-indent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Text_20_body_20_indent">
      <style:paragraph-properties fo:margin-left="0cm" fo:margin-right="0cm" fo:text-indent="1.101cm" style:auto-text-indent="false"/>
      <style:text-properties fo:font-size="9pt" style:font-size-asian="9pt" style:font-size-complex="9pt"/>
    </style:style>
    <style:style style:name="P15" style:family="paragraph" style:parent-style-name="Основной_20_текст_20_с_20_отступом_20_2">
      <style:paragraph-properties fo:margin-left="0cm" fo:margin-right="0cm" fo:text-indent="1.101cm" style:auto-text-indent="false"/>
      <style:text-properties fo:font-size="9pt" style:font-size-asian="9pt" style:font-size-complex="9pt"/>
    </style:style>
    <style:style style:name="P16" style:family="paragraph" style:parent-style-name="Основной_20_текст_20_с_20_отступом_20_3">
      <style:paragraph-properties fo:margin-left="0cm" fo:margin-right="0cm" fo:text-indent="1.101cm" style:auto-text-indent="false"/>
      <style:text-properties fo:font-size="9pt" style:font-size-asian="9pt" style:font-size-complex="9pt"/>
    </style:style>
    <style:style style:name="P17" style:family="paragraph" style:parent-style-name="Основной_20_текст_20_2">
      <style:paragraph-properties fo:margin-left="0cm" fo:margin-right="0cm" fo:text-align="justify" style:justify-single-word="false" fo:text-indent="1.101cm" style:auto-text-indent="false"/>
      <style:text-properties fo:font-size="9pt" style:font-size-asian="9pt" style:font-size-complex="9pt"/>
    </style:style>
    <style:style style:name="P18" style:family="paragraph" style:parent-style-name="ConsNormal">
      <style:paragraph-properties fo:margin-left="0cm" fo:margin-right="0cm" fo:text-align="justify" style:justify-single-word="false" fo:text-indent="1.101cm" style:auto-text-indent="false"/>
    </style:style>
    <style:style style:name="P19" style:family="paragraph" style:parent-style-name="ConsNormal">
      <style:paragraph-properties fo:margin-left="0cm" fo:margin-right="0cm" fo:text-align="justify" style:justify-single-word="false" fo:text-indent="1.101cm" style:auto-text-indent="false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language="en" fo:country="US" style:font-size-asian="9pt" style:font-size-complex="9pt"/>
    </style:style>
    <style:style style:name="T5" style:family="text">
      <style:text-properties fo:font-size="9pt" fo:language="en" fo:country="US" fo:font-weight="bold" style:font-size-asian="9pt" style:font-weight-asian="bold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fo:color="#333333" fo:font-size="9pt" fo:background-color="#ffffff" style:font-size-asian="9pt" style:font-size-complex="9pt"/>
    </style:style>
    <style:style style:name="T9" style:family="text">
      <style:text-properties fo:color="#000000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ПРАВИЛА ПОЛЬЗОВАНИЯ СЕТЬЮ ООО «Интернет сервис»</text:h>
      <text:p text:style-name="P3"/>
      <text:h text:style-name="P12" text:outline-level="3">Понятия и определения, используемые в настоящих Правилах предоставления Услуг</text:h>
      <text:p text:style-name="P19"/>
      <text:p text:style-name="P18"><text:span text:style-name="T6">ОПЕРАТОР </text:span><text:span text:style-name="T7">– юридическое лицо – Общество с Ограниченной Ответственностью «Интернет сервис», предоставляющее физическим лицам услуги связи на основании полученных им лицензий Федеральной службы по надзору в сфере массовых коммуникаций, связи и охраны культурного наследия:</text:span></text:p>
      <text:p text:style-name="P19">- серия А 025696 № 25991 о предоставлении услуг передачи данных от 23.04.2003 г.;</text:p>
      <text:p text:style-name="P19">- серия А 026469 № 26624 о предоставлении услуг телематических служб от 05.06.2003 г.</text:p>
      <text:p text:style-name="P18"><text:span text:style-name="T6">АБОНЕНТ</text:span><text:span text:style-name="T7">– пользователь услугами связи, с которым ОПЕРАТОРОМ заключен договор о предоставлении таких услуг при выделении для этих целей абонентского номера или уникального кода идентификации.</text:span></text:p>
      <text:p text:style-name="P18"><text:span text:style-name="T6">УСЛУГИ</text:span><text:span text:style-name="T7"> – понимается перечень стандартных услуг связи, предоставляемых ОПЕРАТОРОМ, таких как:</text:span></text:p>
      <text:p text:style-name="P19">- передача данных;</text:p>
      <text:p text:style-name="P19">- телематическая служба;</text:p>
      <text:p text:style-name="P19">- доступ к глобальной сети Интернет по выделенной линии;</text:p>
      <text:p text:style-name="P18"><text:span text:style-name="T6">РЕГИСТРАЦИОННАЯ КАРТА</text:span><text:span text:style-name="T7"> – документ, являющийся Приложением № 1 к Абонентскому договору и отражающий контактную информацию об АБОНЕНТЕ, <text:s/>его реквизиты и перечень заказанных им работ и услуг.</text:span></text:p>
      <text:p text:style-name="P4"><text:span text:style-name="T2">ЛОКАЛЬНАЯ СЕТЬ</text:span><text:span text:style-name="T1"> – внутренняя сеть АБОНЕНТОВ ОПЕРАТОРА, используемая для обмена информацией между ними.</text:span></text:p>
      <text:p text:style-name="P4"><text:span text:style-name="T2">ЛИЧНЫЙ КАБИНЕТ И СТАТИСТИКА</text:span><text:span text:style-name="T1"> – </text:span><text:span text:style-name="T4">web</text:span><text:span text:style-name="T1">-страница на сервере Оператора, содержащая информацию об объеме полученных Услуг, текущем состоянии «Лицевого счета» и имеющая адрес </text:span><text:span text:style-name="T5">https://lifelink-himki.ru/stat/</text:span><text:span text:style-name="T1"> в Локальной сети.</text:span></text:p>
      <text:p text:style-name="P4"><text:span text:style-name="T2">ЛИЦЕВОЙ СЧЕТ</text:span><text:span text:style-name="T1"> – информация, находящаяся на странице «Личный кабинет и статистика» веб-сайта ОПЕРАТОРА, <text:s/>содержащая данные об авансовых платежах АБОНЕНТА и суммах денежных средств, удержанных (списанных) из данных платежей в качестве оплаты за Услуги. </text:span></text:p>
      <text:p text:style-name="P4"><text:span text:style-name="T2">АВАНСОВЫЙ ПЛАТЕЖ</text:span><text:span text:style-name="T1"> – внесение денежных средств на расчетный счет или в кассу ОПЕРАТОРА с указанием номера Абонентского договора. После внесения АБОНЕНТОМ денежных средств, ОПЕРАТОР производит расчет услуг, оплаченных АБОНЕНТОМ, и заносит эту информацию на «Лицевой счет» АБОНЕНТА.</text:span></text:p>
      <text:p text:style-name="P4"><text:span text:style-name="T2">СПИСАНИЕ СРЕДСТВ С «ЛИЦЕВОГО СЧЕТА»</text:span><text:span text:style-name="T1"> – списание ОПЕРАТОРОМ денежных средств с «Лицевого счета» АБОНЕНТА за потребленные им Услуги. </text:span></text:p>
      <text:p text:style-name="P4"><text:span text:style-name="T2">БАЛАНС «ЛИЦЕВОГО СЧЕТА»</text:span><text:span text:style-name="T1"> – разность между двумя суммами денежных средств в определенный момент времени. Первая сумма состоит из количества оплаченных АБОНЕНТОМ Услуг на данный период времени; вторая сумма состоит из количества потребленных АБОНЕНТОМ Услуг на данный период времени.</text:span></text:p>
      <text:p text:style-name="P4"><text:span text:style-name="T2">АУТЕНТИФИКАЦИОННЫЕ ДАННЫЕ</text:span><text:span text:style-name="T1"> – уникальный логин (</text:span><text:span text:style-name="T4">login</text:span><text:span text:style-name="T1">) и пароль (</text:span><text:span text:style-name="T4">password</text:span><text:span text:style-name="T1">) АБОНЕНТА, используемые для доступа к «Лицевому счету» из Локальной сети. </text:span></text:p>
      <text:p text:style-name="P4"><text:span text:style-name="T2">АВТОРИЗАЦИЯ</text:span><text:span text:style-name="T1"> – процесс анализа на сервере ОПЕРАТОРА введенных АБОНЕНТОМ аутентификационных данных, по результатам которого определяется наличие у АБОНЕНТА права войти на страницу «Личный кабинет и статистика». </text:span></text:p>
      <text:p text:style-name="P4"><text:span text:style-name="T2">ТОЧКА ДОСТУПА</text:span><text:span text:style-name="T1"> – место ввода кабеля в помещение АБОНЕНТА.</text:span></text:p>
      <text:p text:style-name="P4"><text:span text:style-name="T2">АДРЕС ЭЛЕКТРОННОЙ ПОЧТЫ ТЕХНИЧЕСКОЙ ПОДДЕРЖКИ</text:span><text:span text:style-name="T1"> – </text:span><text:span text:style-name="T5">support</text:span><text:span text:style-name="T2">@</text:span><text:span text:style-name="T5">lifelink-himki</text:span><text:span text:style-name="T2">.</text:span><text:span text:style-name="T5">ru</text:span><text:span text:style-name="T1">.</text:span></text:p>
      <text:p text:style-name="P19"/>
      <text:h text:style-name="P12" text:outline-level="3">Общие условия <text:s/></text:h>
      <text:p text:style-name="P6"/>
      <text:p text:style-name="P5">2.1. Настоящие Правила предоставления Услуг являются официальным документом ОПЕРАТОРА, предусматривающим общие обязательные условия для всех АБОНЕНТОВ, являющихся пользователями Услуг ОПЕРАТОРА.</text:p>
      <text:p text:style-name="P5">2.2. Настоящие Правила предоставления Услуг устанавливают порядок заключения, изменения или расторжения Абонентского договора с ОПЕРАТОРОМ, порядок предоставления и пользования Услугами ОПЕРАТОРА, а также порядок расчетов.</text:p>
      <text:p text:style-name="P5"/>
      <text:h text:style-name="P12" text:outline-level="3">Порядок заключения Абонентского договора</text:h>
      <text:p text:style-name="P5"/>
      <text:p text:style-name="P5">3.1. После изъявления АБОНЕНТОМ своего желания получать определенные Услуги из предоставляемых ОПЕРАТОРОМ менеджер ОПЕРАТОРА проверяет наличие технической возможности оказания данных Услуг АБОНЕНТУ.</text:p>
      <text:p text:style-name="P5">Если истребованные АБОНЕНТОМ Услуги являются стандартными, то между ОПЕРАТОРОМ и АБОНЕНТОМ заключается Абонентский договор, открывается Регистрационная карта (Приложение №1 к Абонентскому договору) и создается в базе данных ОПЕРАТОРА «Лицевой счет» АБОНЕНТА.</text:p>
      <text:list xml:id="list999075888" text:style-name="WW8Num2">
        <text:list-item>
          <text:list>
            <text:list-item>
              <text:p text:style-name="P2">Акцептом оферты, размещенной на сайте ОПЕРАТОРА, является выполнение АБОНЕНТОМ следующих действий:</text:p>
            </text:list-item>
          </text:list>
        </text:list-item>
      </text:list>
      <text:p text:style-name="P9">-осуществление регистрации (заполнение формы заявки при наличии технической возможности предоставления услуги);</text:p>
      <text:p text:style-name="P8"><text:span text:style-name="T8">-</text:span><text:span text:style-name="Font_20_Style14"><text:span text:style-name="T8">Заблаговременное внесение Абонентом авансового платежа, до момента подключения, на сумму 1000 (одна тысяча) рублей за осуществление работ по подключению. Авансовый платёж зачисляется Абоненту в качестве бонуса на персональный лицевой счёт, открытый в сети Оператора, который может быть использован только для оплаты Услуг по настоящему договору. Данная сумма не подлежит возврату, если работы по подключению были выполнены.</text:span></text:span></text:p>
      <text:p text:style-name="P5">3.3. При нестандартном подключении к сети Интернет, требующим дополнительного согласования условий предоставления Услуг между ОПЕРАТОРОМ и АБОНЕНТОМ, Стороны подписывают СМЕТУ расходов и ПРОЕКТ прокладки кабеля к месту расположения АБОНЕНТА.</text:p>
      <text:p text:style-name="P5">В данной ситуации на АБОНЕНТА ложится обязанность обеспечить получение всех необходимых разрешений для проведения данных работ ОПЕРАТОРОМ у владельцев помещений и/или зданий, в которых они будут производиться.</text:p>
      <text:p text:style-name="P5">3.4. Иные нестандартные Услуги оказываются ОПЕРАТОРОМ после их согласования с АБОНЕНТОМ, а также при наличии технической возможности предоставить такие Услуги ОПЕРАТОРОМ.</text:p>
      <text:p text:style-name="P5">3.5. Абонентский договор может быть заключен ОПЕРАТОРОМ с любым физическим лицом, по предъявлении последним соответствующего удостоверения личности, а в случае изъявления желания <text:s/>несовершеннолетним лицом (в возрасте от 14 до 18 лет) заключить Абонентский договор с ОПЕРАТОРОМ, такой Договор может быть заключен только с письменного согласия его родителей, усыновителей или попечителей.</text:p>
      <text:p text:style-name="P5"><text:soft-page-break/>3.6. Абонентский договор может быть заключен ОПЕРАТОРОМ с любым юридическим лицом или индивидуальным предпринимателем, по предъявлении последним документов, уполномочивающих Представителя юридического лица или индивидуального предпринимателя на заключение данного Договора, а также предоставившим:</text:p>
      <text:p text:style-name="P5">договор аренды офисных, производственных и торговых помещений (копия, заверенная подписью Генерального директора и печатью Арендодателя), </text:p>
      <text:p text:style-name="P5">либо документ, подтверждающий юридическую правомочность <text:s/>нахождения АБОНЕНТА в данном помещении.</text:p>
      <text:p text:style-name="P5">Абонентский договор подписывается <text:s/>Единоличным исполнительным органом Сторон, а в случае если от АБОНЕНТА выступает уполномоченное лицо, предоставляется Доверенность на фирменном бланке АБОНЕНТА на право заключения Договора.</text:p>
      <text:p text:style-name="P5">3.7. Для заключения Договора на подключение к сети Интернет, помимо документов указанных в п.3.4. или 3.5. настоящих Правил предоставления Услуг, АБОНЕНТ обязан предоставить ОПЕРАТОРУ документ, подтверждающий право АБОНЕНТА на произведение подключения конкретного помещения, или права на заключение соответствующего Договора.</text:p>
      <text:p text:style-name="P5">3.8. Подписанный экземпляр Абонентского договора со стороны ОПЕРАТОРА выдается АБОНЕНТУ менеджером ОПЕРАТОРА в офисе ОПЕРАТОРА или представителем ОПЕРАТОРА при подключении АБОНЕНТА.</text:p>
      <text:p text:style-name="P5">3.9. С АБОНЕНТОМ, имеющим задолженность перед ОПЕРАТОРОМ, Договор заключается только после выплаты данным АБОНЕНТОМ всей суммы долга.</text:p>
      <text:p text:style-name="P5">3.10. После подписания обеими сторонами Абонентского договора, менеджер ОПЕРАТОРА выписывает АБОНЕНТУ счет на оплату заказанных им Услуг в соответствии с Регистрационной картой.</text:p>
      <text:p text:style-name="P5"/>
      <text:h text:style-name="P13" text:outline-level="3">Оплата услуг ОПЕРАТОРА</text:h>
      <text:p text:style-name="P5"/>
      <text:p text:style-name="P5">4.1. ОПЕРАТОР начинает выполнение своих обязанностей по предоставлению АБОНЕНТУ Услуг при наличии технических возможностей в течение 30 (тридцати) рабочих дней.</text:p>
      <text:p text:style-name="P5">4.2. Вся информация о потребленных Абонентом Услугах и о произведенных им платежах учитывается ОПЕРАТОРОМ на «Лицевом счете» АБОНЕНТА. ОПЕРАТОР обеспечивает АБОНЕНТУ доступ к информации отраженной на «Лицевом счете» АБОНЕНТА.</text:p>
      <text:p text:style-name="P1"><text:span text:style-name="T1"><text:s text:c="12"/>4.3. </text:span><text:span text:style-name="Font_20_Style14"><text:span text:style-name="T1">Клиенту предоставляется право воспользоваться услугой «заморозка счёта» в случае ремонта компьютера, отпуска и т.п., на срок не менее двух недель (14 дней), не более трех месяцев (90 дней) в год. Не более четырёх заявлений на «заморозку счёта» в год.</text:span></text:span><text:span text:style-name="T1"> <text:s text:c="11"/></text:span></text:p>
      <text:p text:style-name="P3"><text:span text:style-name="T1">4.4. </text:span><text:span text:style-name="T9">Цена Услуг по настоящему Договору устанавливается в рублях в соответствии с утвержденными тарифами</text:span><text:span text:style-name="T1">.</text:span></text:p>
      <text:p text:style-name="P5"/>
      <text:h text:style-name="P13" text:outline-level="3">Начало пользования услугами</text:h>
      <text:p text:style-name="P5"/>
      <text:p text:style-name="P5">5.1. После занесения ОПЕРАТОРОМ информации на «лицевой счет» АБОНЕНТА об оплате за подключение (единовременная плата за подключение) ОПЕРАТОР начинает выполнение работ или предоставление Услуг, в соответствии с Регистрационной картой. При выполнении работ сотрудниками ОПЕРАТОРА в помещении и/или здании АБОНЕНТА, ОПЕРАТОР и АБОНЕНТ согласуют дату и время проведения работ.</text:p>
      <text:p text:style-name="P5">5.2. Срок выполнения работ указывается в Регистрационной карте АБОНЕНТА. При выполнении работ сотрудниками ОПЕРАТОРА в помещении и/или здании АБОНЕНТА, срок выполнения работ исчисляется с даты и времени, согласованной с АБОНЕНТОМ.</text:p>
      <text:p text:style-name="P5">5.3. Предоставление любых сервисов или Услуг ОПЕРАТОРА возможно только при условии положительного баланса на «лицевом счету» АБОНЕНТА.</text:p>
      <text:p text:style-name="P5"/>
      <text:h text:style-name="P13" text:outline-level="3">Правила выполнения работ</text:h>
      <text:p text:style-name="P7"/>
      <text:p text:style-name="P7">6.1. Правила выполнения работ по подключению (в случае необходимости).</text:p>
      <text:p text:style-name="P5">6.1.1. При стандартном подключении ОПЕРАТОР прокладывает кабель от своего узла по технологическим помещениям и линейно-кабельным сооружениям здания до входа в помещение АБОНЕНТА (точки доступа).</text:p>
      <text:p text:style-name="P5">6.1.2. При нестандартном подключении ОПЕРАТОР производит работы в соответствии с подписанными АБОНЕНТОМ СМЕТОЙ расходов и ПРОЕКТОМ прокладки кабеля.</text:p>
      <text:p text:style-name="P5">6.1.3. При нестандартном подключении АБОНЕНТА ОПЕРАТОР не несет ответственности за качество связи в случае изменения АБОНЕНТОМ без согласования с ОПЕРАТОРОМ месторасположения оборудования, установленного для предоставления Услуг связи по Договору.</text:p>
      <text:p text:style-name="P5">6.1.4. Необходимую установку и/или настройку маршрутизатора (компьютера) или организацию локально-вычислительной сети (ЛВС) АБОНЕНТ производит самостоятельно. Возможна установка и/или настройка маршрутизатора (компьютера) или организация локально-вычислительной сети <text:s/>(ЛВС) также с помощью специалистов ОПЕРАТОРА.</text:p>
      <text:p text:style-name="P5"/>
      <text:p text:style-name="P7">6.2. Правила выполнения работ по настройке оборудования.</text:p>
      <text:p text:style-name="P14">6.2.1. Если ОПЕРАТОР производит настройку: </text:p>
      <text:p text:style-name="P14">В случае инсталляции/настройки ОПЕРАТОРОМ программного обеспечения на маршрутизатор (компьютер) АБОНЕНТА последний согласовывает конфигурацию маршрутизатора (компьютера) с ОПЕРАТОРОМ. В случае непригодности маршрутизатора (компьютера) для выполнения работ ОПЕРАТОРА, АБОНЕНТ предоставляет необходимые для замены комплектующие или оплачивает их стоимость, а также оплачивает стоимость работ ОПЕРАТОРА по устранению несоответствий, либо предоставляет надлежащий маршрутизатор (компьютер).</text:p>
      <text:p text:style-name="P5">6.2.2. Если АБОНЕНТ производит настройку: </text:p>
      <text:p text:style-name="P3"><text:span text:style-name="T1">ОПЕРАТОР не несет ответственности за качество предоставляемых Услуг при настройке АБОНЕНТОМ маршрутизатора (компьютера) ненадлежащим образом. Устанавливая специальное программное обеспечение на своем оборудовании (</text:span><text:span text:style-name="T4">firewall</text:span><text:span text:style-name="T1">, специальные фильтры и иное подобное программное обеспечение), подключенном к оборудованию ОПЕРАТОРА, АБОНЕНТ обязан поставить об этом в известность ОПЕРАТОРА.</text:span></text:p>
      <text:p text:style-name="P5"><text:soft-page-break/>6.2.3. Коммерческие (лицензионные) версии программного обеспечения (на русском или английском языке) предоставляются или оплачиваются АБОНЕНТОМ. Ответственность за нарушение лицензии на программное обеспечение, предоставленное АБОНЕНТОМ, несет АБОНЕНТ.</text:p>
      <text:p text:style-name="P5">6.2.4. АБОНЕНТ обеспечивает доступ в помещение и/или здание для проведения работ, которые необходимы для подключения или регистрации АБОНЕНТА, а также содействует в получении необходимых согласований для проведения ОПЕРАТОРОМ работ в данном помещении и/или здании.</text:p>
      <text:p text:style-name="P5">6.2.5. При действиях или бездействии АБОНЕНТА, мешающих осуществлению ОПЕРАТОРОМ работ, указанных в Регистрационной карте, ответственность за нарушение сроков выполнения данных работ несет АБОНЕНТ.</text:p>
      <text:p text:style-name="P5">6.2.6. Завершение работ фиксируется подписанием двухстороннего Акта, являющегося основанием для первого авансового платежа АБОНЕНТА (ежемесячная <text:s/>абонентская плата).</text:p>
      <text:p text:style-name="P5">6.2.7. При надлежащем проведении работ АБОНЕНТ должен подписать и вернуть Акт ОПЕРАТОРУ не позднее 5 (пяти) рабочих дней с даты подключения или регистрации АБОНЕНТА. В случае не получения ОПЕРАТОРОМ Акта в указанные сроки, такой Акт будет считаться принятым, а работы проведенными. </text:p>
      <text:p text:style-name="P5"/>
      <text:h text:style-name="P13" text:outline-level="3">Гарантии качества предоставления услуги</text:h>
      <text:p text:style-name="P5"/>
      <text:p text:style-name="P5">7.1. ОПЕРАТОР гарантирует качество в соответствии с требованиями, предъявляемыми Министерством информационных технологий и связи Российской Федерации к операторам связи, предоставляющим услуги передачи данных, телематических служб и телефонной связи. </text:p>
      <text:p text:style-name="P3"><text:span text:style-name="T1">7.2. ОПЕРАТОР обязуется оказывать АБОНЕНТУ услуги </text:span><text:span text:style-name="T9">24 (двадцать четыре) часа в сутки, ежедневно без перерывов, за исключением проведения необходимых профилактических и ремонтных работ.</text:span></text:p>
      <text:p text:style-name="P5">7.3. В случае проведения плановых профилактических работ ОПЕРАТОРОМ или другими организациями, о проведении которых ОПЕРАТОРУ было известно, ОПЕРАТОР обязан уведомить АБОНЕНТА по электронной почте об этих работах в срок не позднее 24-х часов до начала проведения работ (за исключением случае аварий и срочного ремонта).</text:p>
      <text:p text:style-name="P3"><text:span text:style-name="T1">7.4. ОПЕРАТОР обеспечивает по телефону, указанному на сайте www.</text:span><text:span text:style-name="T4">lifelink-himki.ru</text:span><text:span text:style-name="T1"> технические консультации по вопросам, связанным с предоставлением Услуг, обозначенных в Регистрационной карте.</text:span></text:p>
      <text:p text:style-name="P5">7.5. ОПЕРАТОР начинает выполнение работ по устранению неисправностей после выяснения причины неисправности не позднее, чем через 24 часа после установления факта неисправности, в рабочее время.</text:p>
      <text:p text:style-name="P5">7.6. ОПЕРАТОР не контролирует и не несет ответственности за качество работы линий связи, предоставляемых АБОНЕНТУ другими организациями, если в целях исполнения условий Договора с АБОНЕНТОМ ОПЕРАТОР не состоит в договорных отношениях с указанными организациями.</text:p>
      <text:p text:style-name="P5">7.7. Претензии по качеству Услуг ОПЕРАТОРА предъявляются в соответствии с разделом 11 настоящих Правил предоставления Услуг.</text:p>
      <text:p text:style-name="P5"/>
      <text:h text:style-name="P13" text:outline-level="3">Ограничения при пользовании услугой</text:h>
      <text:p text:style-name="P5"/>
      <text:p text:style-name="P7">При работе в сети Интернет АБОНЕНТУ запрещается:</text:p>
      <text:p text:style-name="P5">8.1. Использовать для доступа оборудование, не сертифицированное в установленном порядке в Российской Федерации;</text:p>
      <text:p text:style-name="P5">8.2. Использовать идентификационные данные (имена, адреса, телефоны и т.п.) третьих лиц, кроме случаев, когда эти лица уполномочили пользователя на такое использование; в то же время Абонент должен принять меры по предотвращению использования Сети третьими лицами от его имени (обеспечить сохранность паролей и прочих кодов авторизованного доступа);</text:p>
      <text:p text:style-name="P3"><text:span text:style-name="T1">8.3. Производить «массовую» рассылку (более чем в десять </text:span><text:span text:style-name="T4">e</text:span><text:span text:style-name="T1">-</text:span><text:span text:style-name="T4">mail</text:span><text:span text:style-name="T1"> адресов, или адресов транслируемых в </text:span><text:span text:style-name="T4">e</text:span><text:span text:style-name="T1">-</text:span><text:span text:style-name="T4">mail</text:span><text:span text:style-name="T1"> при помощи шлюзов, на пейджеры, телеграфные и телексные аппараты, факсимильные аппараты и иные оконечные абонентские устройства, одновременно или в телеконференции) рекламных, информационных и иных материалов другим пользователям сети, не состоящих с АБОНЕНТОМ в деловых отношениях, являющихся <text:s/>ненужными (не запрошенными), а также без предварительного согласования такой рассылки с ОПЕРАТОРОМ. Под «массовой» рассылкой подразумевается, как рассылка множеству получателей, так и множественная рассылка одному получателю, за исключением отправления рекламных сообщений в специальные коммерческие телеконференции и списки рассылки;</text:span></text:p>
      <text:p text:style-name="P5">8.4. Рассылать и переадресовывать «цепочные» сообщения любого типа, то есть перенаправлять полученные от других лиц сообщения, содержащие просьбу разослать их по нескольким адресам, другими пользователями сети с подобной же просьбой без их согласия;</text:p>
      <text:p text:style-name="P5">8.5. Подделывать служебную информацию в заголовках сообщений, рассылаемых посредством электронной почты, а также внесение ложной персональной или адресной информации при регистрации АБОНЕНТА ОПЕРАТОРОМ;</text:p>
      <text:p text:style-name="P5">8.6. Осуществлять попытки несанкционированного доступа к ресурсам Сети, проводить или участвовать в сетевых атаках и сетевом взломе, за исключением случаев, когда атака на сетевой ресурс проводится с явного разрешения владельца или администратора этого ресурса;</text:p>
      <text:p text:style-name="P5">8.7. Осуществлять действия, направленные на нарушение нормального функционирования элементов Сети (компьютеров, другого оборудования или программного обеспечения), не принадлежащих пользователю;</text:p>
      <text:p text:style-name="P5">8.8. Осуществлять действия, направленные на получение несанкционированного доступа, в том числе привилегированного, к ресурсу Сети (компьютеру, другому оборудованию или информационному ресурсу), последующее использование такого доступа, а также уничтожение или модификация <text:s/>программного обеспечения или данных, не принадлежащих пользователю, без согласования с владельцами этого программного обеспечения или данных с администраторами данного информационного ресурса;</text:p>
      <text:p text:style-name="P5">8.9. Передавать компьютерам или оборудованию Сети бессмысленную или бесполезную информацию, создающую паразитную нагрузку на эти компьютеры или оборудование, а также промежуточные участки сети, в объемах, превышающих минимально необходимые для проверки связности сетей и доступности отдельных ее элементов.</text:p>
      <text:p text:style-name="P3"><text:span text:style-name="T1">8.10 Самостоятельно сменять </text:span><text:span text:style-name="T4">ip</text:span><text:span text:style-name="T1"> адрес, за исключением случаев, согласованных с ОПЕРАТОРОМ.</text:span></text:p>
      <text:p text:style-name="P5">8.11 Использовать сетевые ресурсы для коммерческих целей, таких как: реклама (скрытая реклама), продажа товаров и услуг, за исключением случаев, согласованных с ОПРЕАТОРОМ.</text:p>
      <text:p text:style-name="P5"><text:soft-page-break/>8.12 Использовать предоставленный канал для подключения любых несогласованных с ОПЕРАТОРОМ устройств (свитчей, хабов, точек доступа, незарегистрированных компьютеров и т.д.). В предоставленный канал может быть включен только один компьютер, за исключением случаев, согласованных с ОПРЕАТОРОМ.</text:p>
      <text:p text:style-name="P5">8.13 Передавать информацию эротического содержания лицам, моложе 18 лет.</text:p>
      <text:p text:style-name="P5">8.14 Употребление в местах доступных иным пользователям сети нецензурных, оскорбительных выражений, а так же ложных сведений, имеющих существенное значение.</text:p>
      <text:p text:style-name="P5"/>
      <text:h text:style-name="P13" text:outline-level="3">Ответственность за нарушение правил пользования сетью.</text:h>
      <text:p text:style-name="P16"/>
      <text:p text:style-name="P16">9.1. ОПЕРАТОР имеет право временно <text:s/>(до выяснения обстоятельств и принятия необходимых мер) приостановить предоставление Услуг АБОНЕНТУ в следующих случаях:</text:p>
      <text:p text:style-name="P5">АБОНЕНТ нарушает требования п.8 Правил предоставления Услуг. В этих случаях (за исключением пункта 8.1.) основанием для приостановления предоставления Услуг являются жалоба потерпевших лиц, а также имеющиеся файлы системных журналов, доказывающие нарушения, допущенные АБОНЕНТОМ. Так же оператор может применить штрафные санкции в размере 5 у.е. При повторном нарушении оператор оставляет за собой право в одностороннем порядке расторгнуть договор, там самым прекратить предоставление услуг.</text:p>
      <text:p text:style-name="P1"><text:span text:style-name="T1"><text:s text:c="13"/>9.2. ОПЕРАТОР периодически проверяет количество денежных средств на «Лицевом счете» АБОНЕНТА и в случае отрицательного баланса на его «Лицевом счете» ОПЕРАТОР автоматически отключает АБОНЕНТА от сети.</text:span></text:p>
      <text:p text:style-name="P15">9.3. Срок временного приостановления предоставления Услуг определяется временем рассмотрения <text:s/>Сторонами конфликтной ситуации, но не более чем один месяц. Результатом такого рассмотрения могут быть следующие действия со стороны ОПЕРАТОРА:</text:p>
      <text:p text:style-name="P5">возобновление предоставления Услуг;</text:p>
      <text:p text:style-name="P5">возобновление предоставления Услуг с извещением АБОНЕНТА об имевшем место однократном нарушении Договора с его стороны.</text:p>
      <text:p text:style-name="P5"/>
      <text:h text:style-name="P13" text:outline-level="3">Ответственность и риски, связанные с выходом в глобальную сеть Интернет </text:h>
      <text:p text:style-name="P5"/>
      <text:p text:style-name="P3"><text:span text:style-name="T1">10.1. ОПЕРАТОР не отвечает за прямые и косвенные риски, связанные с использованием сети Интернет, в случаях, перечисляемых настоящим разделом и не зависящих от ОПЕРАТОРА. Кроме информации, продуктов или Услуг, опубликованных на </text:span><text:span text:style-name="T3">http://lifelink-himki.ru/</text:span><text:span text:style-name="T1"> ОПЕРАТОРА и обозначенных в Регистрационной карте, ОПЕРАТОР не поставляет и не контролирует информацию, услуги и продукты в сети Интернет.</text:span></text:p>
      <text:p text:style-name="P5">10.2. ОПЕРАТОР не несет ответственности за любые расходы АБОНЕНТА, являющиеся прямым или косвенным результатом сделок через Интернет, или ущерб, нанесенный АБОНЕНТУ в результате таких сделок. Вся ответственность за оценку точности, полноты и полезности любых мнений, услуг и другой информации, качества и свойств товаров, предоставляемых через Услуги Интернет, лежит на АБОНЕНТЕ.</text:p>
      <text:p text:style-name="P5">10.3. ОПЕРАТОР не несет никакой ответственности и не контролирует доступный через сеть Интернет информационный поток, который может включать нежелательные для АБОНЕНТА материалы, в частности, идеологически и политически неприемлемые, нарушающие общепринятые нормы морали или содержащие оскорбительные лично для АБОНЕНТА тексты.</text:p>
      <text:p text:style-name="P5">10.4. Если АБОНЕНТ самостоятельно пользуется программно-аппаратными средствами защиты своих информационных ресурсов, то АБОНЕНТ полностью ответственен за надежность такой защиты и за убытки, возникшие по причине несанкционированного доступа третьих лиц.</text:p>
      <text:p text:style-name="P5">10.5. Если защита частных информационных ресурсов АБОНЕНТА осуществляется ОПЕРАТОРОМ, то данные правоотношения являются предметом отдельного письменного дополнительного Соглашения к Договору.</text:p>
      <text:p text:style-name="P5">10.6. ОПЕРАТОР не отвечает за содержание информации, передаваемой АБОНЕНТОМ или иным лицом под сетевыми реквизитами АБОНЕНТА по сети Интернет, ее достоверность, чистоту от претензий третьих лиц и правомерность ее распространения.</text:p>
      <text:p text:style-name="P5">10.7. АБОНЕНТ обязуется использовать Услуги ОПЕРАТОРА только легальным образом и не переносить на ОПЕРАТОРА ответственность за ущерб любого рода, понесенный АБОНЕНТОМ или третьей стороной в ходе использования АБОНЕНТОМ Услуг ОПЕРАТОРА.</text:p>
      <text:p text:style-name="P5">10.8. АБОНЕНТ предпринимает все меры к сохранению в тайне от третьих лиц своих сетевых реквизитов, выданных АБОНЕНТУ ОПЕРАТОРОМ при регистрации. Любые действия совершенные при использовании Услуги ОПЕРАТОРА под сетевыми реквизитами АБОНЕНТА воспринимаются ОПЕРАТОРОМ как совершенные непосредственно АБОНЕНТОМ. В случае утери или иного раскрытия тайны сетевых реквизитов АБОНЕНТ незамедлительно извещает ОПЕРАТОРА.</text:p>
      <text:p text:style-name="P5">10.9. Если иное не оговорено в Тарифах или в Регистрационной карте, АБОНЕНТ самостоятельно оплачивает все услуги телефонных компаний (или других организаций) по установлению соединения с коммуникационным оборудованием ОПЕРАТОРА.</text:p>
      <text:p text:style-name="P5">10.10. ОПЕРАТОР не несет ответственности перед АБОНЕНТОМ за задержки и перебой в работе, происходящие прямо или косвенно по причине, которая находится вне сферы контроля со стороны ОПЕРАТОРА.</text:p>
      <text:p text:style-name="P3"><text:span text:style-name="T1">10.11. При не использовании АБОНЕНТОМ всех или части выделенных </text:span><text:span text:style-name="T4">IP</text:span><text:span text:style-name="T1">-адресов в соответствии с Регистрационной картой, ОПЕРАТОР вправе в одностороннем порядке удалить регистрацию всех </text:span><text:span text:style-name="T4">IP</text:span><text:span text:style-name="T1">-адресов (блока </text:span><text:span text:style-name="T4">IP</text:span><text:span text:style-name="T1">-адресов) в соответствии с фактическими потребностями АБОНЕНТА. В таком случае это фиксируется подписанием Сторонами новой Регистрационной картой.</text:span></text:p>
      <text:p text:style-name="P3"><text:span text:style-name="T1">10.12. До исправления нарушений ОПЕРАТОР вправе принять меры по частичному или полному разрыву связи с сетями иных операторов связи, администрация которых не соблюдает и/или не обеспечивает со стороны своих пользователей соблюдения норма </text:span><text:span text:style-name="T4">OFISP</text:span><text:span text:style-name="T1">-005 (</text:span><text:a xlink:type="simple" xlink:href="http://www.ofisp.org/documents/ofisp-005.html)"><text:span text:style-name="Internet_20_link"><text:span text:style-name="T1">http://www.ofisp.org/documents/ofisp-005.html)</text:span></text:span></text:a><text:span text:style-name="T1">, в случаях если это угрожает нормальной работе оборудования, информационной или финансовой безопасности ОПЕРАТОРА или его абонентов. ОПЕРАТОР размещает информацию о таком разрыве на </text:span><text:span text:style-name="T3">http://lifelink-himki.ru/</text:span><text:span text:style-name="T1"> ОПЕРАТОРА.</text:span></text:p>
      <text:p text:style-name="P5">10.13. Сеть ОПЕРАТОРА не поддерживает следующие технологии:</text:p>
      <text:p text:style-name="P5">технологии асимметричного доступа АБОНЕНТА;</text:p>
      <text:p text:style-name="P5">интерфейсы и протоколы, не описанные нормативными документами, действующими на территории Российской Федерации;</text:p>
      <text:p text:style-name="P3"><text:soft-page-break/><text:span text:style-name="T1">системы адресации, не соответствующие общепринятым международным стандартам, установленным документами </text:span><text:span text:style-name="T4">IANA</text:span><text:span text:style-name="T1"> и </text:span><text:span text:style-name="T4">ICAN</text:span><text:span text:style-name="T1">; </text:span></text:p>
      <text:p text:style-name="P3"><text:span text:style-name="T1">технологии </text:span><text:span text:style-name="T4">proxy</text:span><text:span text:style-name="T1">-соединений с использованием сети ОПЕРАТОРА.</text:span></text:p>
      <text:p text:style-name="P5"/>
      <text:h text:style-name="P13" text:outline-level="3">Порядок предъявления и рассмотрения претензий</text:h>
      <text:p text:style-name="P16"/>
      <text:p text:style-name="P16">11.1. При неисполнении или ненадлежащем исполнении обязательств по предоставлению Услуг, АБОНЕНТ вправе предъявить ОПЕРАТОРУ претензию. Претензия передается АБОНЕНТОМ в письменном виде с указанием: </text:p>
      <text:p text:style-name="P5">наименования АБОНЕНТА или его имени, если АБОНЕНТ физическое лицо;</text:p>
      <text:p text:style-name="P5">номера Договора и даты его заключения;</text:p>
      <text:p text:style-name="P5">номеров документов, подтверждающих оплату.</text:p>
      <text:p text:style-name="P17">11.2. Претензия подлежит регистрации ОПЕРАТОРОМ в установленном порядке. Претензии принимаются в течение шести месяцев с момента не предоставления, несвоевременного или ненадлежащего предоставления Услуг.</text:p>
      <text:p text:style-name="P5">11.3. При необходимости ОПЕРАТОР направляет АБОНЕНТУ своего представителя для разбора спорной ситуации с АБОНЕНТОМ. Если после этого претензии АБОНЕНТА будут признаны обеими Сторонами необоснованными, то выезд представителя ОПЕРАТОРА оплачивается АБОНЕНТОМ как техническая консультация согласно утвержденным Тарифам Оператора.</text:p>
      <text:p text:style-name="P5"/>
      <text:h text:style-name="P13" text:outline-level="3">Возврат неиспользованных средств</text:h>
      <text:p text:style-name="P5"/>
      <text:p text:style-name="P5">12.1. В случае обоснованной АБОНЕНТОМ невозможности воспользоваться Услугами ОПЕРАТОРА по причинам, не зависящим от АБОНЕНТА, ОПЕРАТОР гарантирует возврат полученных от АБОНЕНТА средств за вычетом сумм по оплате Услуг, которыми АБОНЕНТ воспользовался с момента заключения Договора. Претензии направляются в порядке, указанном в разделе 11 Правил предоставления Услуг.</text:p>
      <text:p text:style-name="P3"><text:span text:style-name="T1">12.2. Если Услуги АБОНЕНТУ не были предоставлены по вине ОПЕРАТОРА, то доля авансового платежа, прямо пропорциональная времени непредоставления <text:s/>Услуг, переносится на следующий месяц, либо возвращается АБОНЕНТУ по его требованию. Основанием к возмещению абонентской платы в соответствии с данными пунктом являются отправленные АБОНЕНТОМ по электронной почте </text:span><text:span text:style-name="T4">e</text:span><text:span text:style-name="T1">-</text:span><text:span text:style-name="T4">mail</text:span><text:span text:style-name="T1"> файлы системных журналов, доказывающие перебои связи у АБОНЕНТА.</text:span></text:p>
      <text:p text:style-name="P5">12.3. Возврат неиспользованных средств АБОНЕНТА, в случаях предусмотренных Договором или Правилами предоставления Услуг, производится в наличной либо в безналичной форме по внутреннему курсу Оператора на день перечисления на счет АБОНЕНТА в любом банке-резиденте Российской Федерации.</text:p>
      <text:p text:style-name="P5"/>
      <text:h text:style-name="P13" text:outline-level="3">Особые условия</text:h>
      <text:p text:style-name="P5"/>
      <text:p text:style-name="P5">13.1. Обо всех изменениях реквизитов и информации, внесенных в Договор АБОНЕНТОМ, АБОНЕНТ извещает ОПЕРАТОРА в письменном виде в минимально короткий срок. До момента получения ОПЕРАТОРОМ извещения о таких изменениях ОПЕРАТОР использует зафиксированные в Договоре и Регистрационной карте реквизиты и информацию.</text:p>
      <text:p text:style-name="P5">13.2. АБОНЕНТ является конечным пользователем и не имеет права на предоставление услуг ОПЕРАТОРА третьим лицам, если это не оформлено другими соглашениями с ОПЕРАТОРОМ.</text:p>
      <text:p text:style-name="P5"/>
      <text:h text:style-name="P13" text:outline-level="3">Форс-мажор</text:h>
      <text:p text:style-name="P5"/>
      <text:p text:style-name="P5">14.1. Сторона не несет ответственности за невыполнение своих обязательств, если неисполнение условий Договора вызвано обстоятельствами, находящимися вне возможного контроля со стороны АБОНЕНТА или ОПЕРАТОРА и возникшие обстоятельства не могли быть спрогнозированы в момент подписания Договора.</text:p>
      <text:p text:style-name="P5">14.2. К обстоятельствам, указанным в пункте 14.1, относятся (при этом их перечень не является исчерпывающим): </text:p>
      <text:p text:style-name="P5">а) военные действия, объявленные и необъявленные, гражданская война, перевороты и революции, акты саботажа; </text:p>
      <text:p text:style-name="P5">б) природные бедствия, сильные штормы, циклоны, землетрясения, наводнения, разрушения огнем; </text:p>
      <text:p text:style-name="P5">в) взрывы, пожары, разрушение механизмов, заводов и других устройств; </text:p>
      <text:p text:style-name="P5">г) бойкоты, забастовки, локауты всех видов; </text:p>
      <text:p text:style-name="P5">д) принятие нормативных актов запрещающего характера, а также иные действия властей, влекущие не исполнение или ненадлежащее исполнение своих обязанностей по Договору.</text:p>
      <text:p text:style-name="P5"/>
      <text:h text:style-name="P13" text:outline-level="3">Изменение и расторжение Договора</text:h>
      <text:p text:style-name="P7"/>
      <text:p text:style-name="P7">15.1. Изменение Договора и отказ от Услуг ОПЕРАТОРА по инициативе АБОНЕНТА</text:p>
      <text:p text:style-name="P17">15.1.1. Изменение состава Услуг по взаимной договоренности, в том числе и заказ дополнительных Услуг, влечет за собой подписание соответственно новой или дополнительной Регистрационной карты без изменения текста Договора.</text:p>
      <text:p text:style-name="P5">15.1.2. АБОНЕНТ имеет право на одностороннее расторжение Договора при отсутствии его задолженности перед ОПЕРАТОРОМ. АБОНЕНТ письменно уведомляет ОПЕРАТОРА о своем желании расторгнуть Договор не позднее, чем за 5 (пять) рабочих дней до предполагаемой даты расторжения Договора. Договор считается расторгнутым при условии полной оплаты АБОНЕНТОМ предоставленной ОПЕРАТОРОМ Услуги.</text:p>
      <text:p text:style-name="P5"/>
      <text:p text:style-name="P5"/>
      <text:p text:style-name="P7">15.2. Прекращение предоставления Услуг по инициативе ОПЕРАТОРА</text:p>
      <text:p text:style-name="P16">15.2.1. Действие Договора может быть прекращено по инициативе ОПЕРАТОРА, изложенной в письменной форме и переданной АБОНЕНТУ за 30 (тридцать) календарных дней до предполагаемой даты расторжения, в силу объективных причин, не входящих в расширенное понятие форс-мажорных обстоятельств, при отсутствии прямой вины АБОНЕНТА в невыполнении условий Договора. В этом случае АБОНЕНТУ возвращается неиспользованный на момент расторжения Договора остаток денежных средств, находящихся на «лицевом счете» абонента, в течение 30 (тридцати) календарных дней с момента прекращения действия Договора.</text:p>
      <text:p text:style-name="P16"><text:soft-page-break/>15.2.2. Действие Договора может быть прекращено по инициативе ОПЕРАТОРА, изложенной в письменной форме, на основании ненадлежащего исполнения АБОНЕНТОМ условий Договора. В этом случае неиспользованный остаток денежных средств АБОНЕНТУ не возвращается.</text:p>
      <text:p text:style-name="P10">15.2.3. Действие Договора может быть прекращено по инициативе ОПЕРАТОРА, изложенной в письменной форме, при неоднократном нарушении АБОНЕНТОМ п. 8 и 10.7 настоящих Правил, а так же если АБОНЕНТОМ неоднократно допущены случаи передачи информации, содержащей идеологически и политически неприемлемые, нарушающие общепринятые нормы морали материалы, или неправомерной к распространению. В этом случае неиспользованный остаток денежных средств АБОНЕНТУ не возвращается.</text:p>
      <text:p text:style-name="P10">15.2.4. Если АБОНЕНТ не пользуется сетью ООО «Интернет сервис» в течение 90 (девяноста) календарных дней, при отсутствии от АБОНЕНТА заявления о блокировке счета, ОПЕРАТОР имеет право расторгнуть Договор в одностороннем порядке.</text:p>
      <text:p text:style-name="P10">15.2.5. В любом случае, при расторжении Договора, ОПЕРАТОР имеет право: </text:p>
      <text:p text:style-name="P10">произвести физическое отключение АБОНЕНТА от сети путем демонтажа кабеля, являющегося собственностью ОПЕРАТОРА, от точки доступа до телекоммуникационного оборудования ОПЕРАТО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1" style:family="text">
      <style:text-properties style:font-name="Symbol" style:font-name-asian="Times New Roman" style:font-name-complex="Times New Roman"/>
    </style:style>
    <style:style style:name="WW8Num19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ont_20_Style14" style:display-name="Font Style14" style:family="text" style:parent-style-name="Основной_20_шрифт_20_абзаца">
      <style:text-properties fo:color="#000000"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33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905cm" fo:margin-left="5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8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8cm" fo:margin-bottom="1.887cm" fo:margin-left="1.801cm" fo:margin-right="1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ирокополосный доступ в Интернет</dc:title>
    <meta:initial-creator>Ирина</meta:initial-creator>
    <meta:creation-date>2010-04-28T08:53:00</meta:creation-date>
    <dc:creator>Admin</dc:creator>
    <dc:date>2010-04-28T08:53:00</dc:date>
    <meta:print-date>2005-06-20T13:41:00</meta:print-date>
    <meta:editing-cycles>2</meta:editing-cycles>
    <meta:editing-duration>PT00H02M00S</meta:editing-duration>
    <meta:document-statistic meta:table-count="0" meta:image-count="0" meta:object-count="0" meta:page-count="6" meta:paragraph-count="149" meta:word-count="3489" meta:character-count="28454"/>
    <meta:generator>OpenOffice.org/3.2$Unix OpenOffice.org_project/320m12$Build-9483</meta:generator>
    <meta:user-defined meta:name="Поле 1"/>
    <meta:user-defined meta:name="Поле 2"/>
    <meta:user-defined meta:name="Поле 3"/>
    <meta:user-defined meta:name="Поле 4"/>
  </office:meta>
</office:document-meta>
</file>